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Times New Roman" fo:font-size="14pt" style:letter-kerning="true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letter-kerning="true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Standard">
      <style:paragraph-properties fo:margin-top="0.494cm" fo:margin-bottom="0.494cm" style:contextual-spacing="false" style:line-height-at-least="0.423cm" fo:text-align="justify" style:justify-single-word="false"/>
      <style:text-properties fo:color="#000000" loext:opacity="100%" style:font-name="Arial Narrow" fo:font-size="12pt" style:font-name-asian="Times New Roman1" style:font-size-asian="12pt" style:language-asian="cs" style:country-asian="CZ" style:font-name-complex="Times New Roman1"/>
    </style:style>
    <style:style style:name="P5" style:family="paragraph" style:parent-style-name="Standard">
      <style:paragraph-properties fo:margin-top="0.494cm" fo:margin-bottom="0.494cm" style:contextual-spacing="false" style:line-height-at-least="0.423cm" fo:text-align="justify" style:justify-single-word="false"/>
    </style:style>
    <style:style style:name="P6" style:family="paragraph" style:parent-style-name="Standard">
      <style:paragraph-properties fo:margin-top="0.393cm" fo:margin-bottom="0.393cm" style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423cm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color="#000000" loext:opacity="100%" style:font-name="Arial Narrow" fo:font-size="12pt" style:font-name-asian="Times New Roman1" style:font-size-asian="12pt" style:language-asian="cs" style:country-asian="CZ" style:font-name-complex="Times New Roman1"/>
    </style:style>
    <style:style style:name="P9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color="#000000" loext:opacity="100%" style:font-name="Arial Narrow" fo:font-size="12pt" officeooo:rsid="000a0827" officeooo:paragraph-rsid="000a0827" style:font-name-asian="Times New Roman1" style:font-size-asian="12pt" style:language-asian="cs" style:country-asian="CZ" style:font-name-complex="Times New Roman1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color="#000000" loext:opacity="100%" style:font-name="Arial Narrow" fo:font-size="12pt" officeooo:paragraph-rsid="000a0827" style:font-name-asian="Times New Roman1" style:font-size-asian="12pt" style:language-asian="cs" style:country-asian="CZ" style:font-name-complex="Times New Roman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Arial Narrow" fo:font-size="12pt" officeooo:rsid="000af1ca" officeooo:paragraph-rsid="000af1ca" style:font-name-asian="Times New Roman1" style:font-size-asian="12pt" style:language-asian="cs" style:country-asian="CZ" style:font-name-complex="Times New Roman1"/>
    </style:style>
    <style:style style:name="P13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Arial Narrow" fo:font-size="12pt" officeooo:rsid="000b5389" officeooo:paragraph-rsid="000b5389" style:font-name-asian="Times New Roman1" style:font-size-asian="12pt" style:language-asian="cs" style:country-asian="CZ" style:font-name-complex="Times New Roman1"/>
    </style:style>
    <style:style style:name="P1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Arial Narrow" fo:font-size="12pt" officeooo:paragraph-rsid="000b5389" style:font-name-asian="Times New Roman1" style:font-size-asian="12pt" style:language-asian="cs" style:country-asian="CZ" style:font-name-complex="Times New Roman1"/>
    </style:style>
    <style:style style:name="P1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Arial Narrow" fo:font-size="12pt" fo:font-weight="normal" officeooo:rsid="000b5389" officeooo:paragraph-rsid="000b5389" style:font-name-asian="Times New Roman1" style:font-size-asian="12pt" style:language-asian="cs" style:country-asian="CZ" style:font-weight-asian="normal" style:font-name-complex="Times New Roman1" style:font-weight-complex="normal"/>
    </style:style>
    <style:style style:name="P1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Arial Narrow" fo:font-size="12pt" officeooo:rsid="000c48ca" officeooo:paragraph-rsid="000c48ca" style:font-name-asian="Times New Roman1" style:font-size-asian="12pt" style:language-asian="cs" style:country-asian="CZ" style:font-name-complex="Times New Roman1"/>
    </style:style>
    <style:style style:name="P1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0c48ca"/>
    </style:style>
    <style:style style:name="P18" style:family="paragraph" style:parent-style-name="Normal_20__28_Web_29_">
      <style:paragraph-properties fo:margin-top="0cm" fo:margin-bottom="0cm" style:contextual-spacing="false" fo:line-height="100%"/>
      <style:text-properties style:font-name="Arial Narrow" fo:font-weight="normal" style:font-weight-asian="normal" style:font-weight-complex="normal"/>
    </style:style>
    <style:style style:name="P1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Arial Narrow" fo:font-weight="normal" style:font-weight-asian="normal" style:font-weight-complex="normal"/>
    </style:style>
    <style:style style:name="P20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Arial Narrow" fo:font-weight="normal" officeooo:rsid="000c48ca" officeooo:paragraph-rsid="000c48ca" style:font-weight-asian="normal" style:font-weight-complex="normal"/>
    </style:style>
    <style:style style:name="P2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Arial Narrow" fo:font-weight="bold" officeooo:rsid="000c48ca" officeooo:paragraph-rsid="000c48ca" style:font-weight-asian="bold" style:font-weight-complex="bold"/>
    </style:style>
    <style:style style:name="P2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fo:font-size="12pt" style:font-name-asian="Times New Roman1" style:font-size-asian="12pt" style:language-asian="cs" style:country-asian="CZ" style:font-name-complex="Times New Roman1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 Narrow" fo:font-size="12pt" style:font-size-asian="12pt"/>
    </style:style>
    <style:style style:name="P24" style:family="paragraph" style:parent-style-name="Standard">
      <style:paragraph-properties fo:margin-top="0cm" fo:margin-bottom="0cm" style:contextual-spacing="false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fo:font-size="10pt" fo:font-style="italic" style:font-size-asian="10pt" style:font-style-asian="italic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List_20_Paragraph" style:list-style-name="WWNum1">
      <style:paragraph-properties fo:margin-left="0cm" fo:margin-top="0cm" fo:margin-bottom="0cm" style:contextual-spacing="true" fo:line-height="100%" fo:text-indent="-0.635cm" style:auto-text-indent="false"/>
    </style:style>
    <style:style style:name="P28" style:family="paragraph">
      <loext:graphic-properties draw:fill="solid" draw:fill-color="#ffffff"/>
      <style:paragraph-properties fo:text-align="start"/>
      <style:text-properties fo:font-size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</style:style>
    <style:style style:name="P30" style:family="paragraph">
      <loext:graphic-properties draw:fill="none"/>
      <style:paragraph-properties fo:text-align="start"/>
    </style:style>
    <style:style style:name="T1" style:family="text">
      <style:text-properties style:font-name="Times New Roman" fo:font-size="14pt" style:letter-kerning="true" style:font-name-asian="Times New Roman1" style:font-size-asian="14pt" style:language-asian="cs" style:country-asian="CZ" style:font-name-complex="Times New Roman1" style:font-size-complex="14pt"/>
    </style:style>
    <style:style style:name="T2" style:family="text">
      <style:text-properties style:font-name="Times New Roman" fo:font-size="14pt" officeooo:rsid="0009330e" style:letter-kerning="true" style:font-name-asian="Times New Roman1" style:font-size-asian="14pt" style:language-asian="cs" style:country-asian="CZ" style:font-name-complex="Times New Roman1" style:font-size-complex="14pt"/>
    </style:style>
    <style:style style:name="T3" style:family="text">
      <style:text-properties fo:color="#000000" loext:opacity="100%" style:font-name="Arial Narrow" fo:font-size="12pt" style:font-name-asian="Times New Roman1" style:font-size-asian="12pt" style:language-asian="cs" style:country-asian="CZ" style:font-name-complex="Times New Roman1"/>
    </style:style>
    <style:style style:name="T4" style:family="text">
      <style:text-properties fo:color="#000000" loext:opacity="100%" style:font-name="Arial Narrow" fo:font-size="12pt" officeooo:rsid="0009330e" style:font-name-asian="Times New Roman1" style:font-size-asian="12pt" style:language-asian="cs" style:country-asian="CZ" style:font-name-complex="Times New Roman1"/>
    </style:style>
    <style:style style:name="T5" style:family="text">
      <style:text-properties fo:color="#000000" loext:opacity="100%" style:font-name="Arial Narrow" fo:font-size="12pt" fo:font-weight="bold" style:font-name-asian="Times New Roman1" style:font-size-asian="12pt" style:language-asian="cs" style:country-asian="CZ" style:font-weight-asian="bold" style:font-name-complex="Times New Roman1"/>
    </style:style>
    <style:style style:name="T6" style:family="text">
      <style:text-properties fo:color="#000000" loext:opacity="100%" style:font-name="Arial Narrow" fo:font-size="12pt" officeooo:rsid="0009c4b8" style:font-name-asian="Times New Roman1" style:font-size-asian="12pt" style:language-asian="cs" style:country-asian="CZ" style:font-name-complex="Times New Roman1"/>
    </style:style>
    <style:style style:name="T7" style:family="text">
      <style:text-properties fo:color="#000000" loext:opacity="100%" style:font-name="Arial Narrow" fo:font-size="12pt" officeooo:rsid="000a0827" style:font-name-asian="Times New Roman1" style:font-size-asian="12pt" style:language-asian="cs" style:country-asian="CZ" style:font-name-complex="Times New Roman1"/>
    </style:style>
    <style:style style:name="T8" style:family="text">
      <style:text-properties officeooo:rsid="000a0827"/>
    </style:style>
    <style:style style:name="T9" style:family="text">
      <style:text-properties fo:color="#000000" loext:opacity="100%" style:font-name="Arial Narrow" fo:font-size="12pt" officeooo:rsid="000af1ca" style:font-name-asian="Times New Roman1" style:font-size-asian="12pt" style:language-asian="cs" style:country-asian="CZ" style:font-name-complex="Times New Roman1"/>
    </style:style>
    <style:style style:name="T10" style:family="text">
      <style:text-properties fo:color="#000000" loext:opacity="100%" style:font-name="Arial Narrow" fo:font-size="12pt" fo:font-weight="bold" officeooo:rsid="000af1ca" style:font-name-asian="Times New Roman1" style:font-size-asian="12pt" style:language-asian="cs" style:country-asian="CZ" style:font-weight-asian="bold" style:font-name-complex="Times New Roman1" style:font-weight-complex="bold"/>
    </style:style>
    <style:style style:name="T11" style:family="text">
      <style:text-properties officeooo:rsid="000b5389"/>
    </style:style>
    <style:style style:name="T12" style:family="text">
      <style:text-properties fo:font-weight="bold" officeooo:rsid="000b5389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style:font-name="Arial Narrow" fo:font-size="12pt" officeooo:rsid="000c48ca" style:font-name-asian="Times New Roman1" style:font-size-asian="12pt" style:language-asian="cs" style:country-asian="CZ" style:font-name-complex="Times New Roman1"/>
    </style:style>
    <style:style style:name="T15" style:family="text">
      <style:text-properties style:font-name="Arial Narrow" fo:font-weight="normal" style:font-weight-asian="normal" style:font-weight-complex="normal"/>
    </style:style>
    <style:style style:name="T16" style:family="text">
      <style:text-properties officeooo:rsid="000ca5ca"/>
    </style:style>
    <style:style style:name="T17" style:family="text">
      <style:text-properties fo:color="#000000" loext:opacity="100%" style:font-name="Arial Narrow" fo:font-size="12pt" officeooo:rsid="000ca5ca" style:font-name-asian="Times New Roman1" style:font-size-asian="12pt" style:language-asian="cs" style:country-asian="CZ" style:font-name-complex="Times New Roman1"/>
    </style:style>
    <style:style style:name="T18" style:family="text">
      <style:text-properties style:font-name="Arial Narrow" fo:font-size="12pt" style:font-size-asian="12pt"/>
    </style:style>
    <style:style style:name="T19" style:family="text">
      <style:text-properties style:font-name="Arial Narrow" fo:font-size="12pt" fo:font-weight="bold" style:font-size-asian="12pt" style:font-weight-asian="bold"/>
    </style:style>
    <style:style style:name="T20" style:family="text">
      <style:text-properties style:font-name="Arial Narrow" fo:font-size="10pt" fo:font-style="italic" style:font-size-asian="10pt" style:font-style-asian="italic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F" style:font-size-complex="11pt" style:font-style-complex="normal" style:font-weight-complex="normal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bottom" style:vertical-rel="paragraph" style:horizontal-pos="righ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cm" fo:min-width="0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solid" svg:stroke-width="0cm" svg:stroke-color="#5c83b4" draw:fill="none" loext:fill-use-slide-background="false" draw:textarea-vertical-align="middle" draw:auto-grow-height="false" fo:min-height="0cm" fo:min-width="0cm" fo:padding-top="0cm" fo:padding-bottom="0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1"><text:bookmark text:name="_GoBack"/><text:span text:style-name="T1">Zápis členské schůze Společenství pro dům 1212 a 1213</text:span><text:span text:style-name="T1"/></text:p>
      <text:p text:style-name="P3"><text:span text:style-name="T1">ze dne </text:span><text:span text:style-name="T2">3.3.2026</text:span></text:p>
      <text:p text:style-name="P4" loext:marker-style-name="T3"/>
      <text:p text:style-name="P5" loext:marker-style-name="T3"><text:span text:style-name="T3">Schůze vlastníků (dále jen „SV“) byla řádně svolána pozvánkou s programem shromáždění, která byla všem členům společenství distribuována v termínu daném stanovami společenství. K pozvánce byla přiložena plná moc k zastupování vlastníka. </text:span><text:span text:style-name="T3"/></text:p>
      <text:p text:style-name="P6"><text:span text:style-name="T3">SV se konala dne </text:span><text:span text:style-name="T4">3.3.2026</text:span><text:span text:style-name="T3"> od 18:00 ve vestibulu domu č. 1213/21 a byla zahájena <text:s/>- </text:span><text:span text:style-name="T5">PREZENCÍ VLASTNÍKŮ, RESP. JEJICH ZPLNOMOCNĚNÝCH ZÁSTUPCŮ.</text:span></text:p>
      <text:p text:style-name="P5"><text:span text:style-name="T3">Po ukončení prezence příchozích vlastníků bylo na SV přítomno </text:span><text:span text:style-name="T6">58,80</text:span><text:span text:style-name="T3"> % vlastníků dle velikosti podílu. Schůze byla prohlášena za usnášení schopnou, neboť byla splněna hranice pro usnášeníschopnost daná stanovami společenství.</text:span></text:p>
      <text:p text:style-name="P5"><text:span text:style-name="T3">SV pokračovala bodem č. 1 programu - </text:span><text:span text:style-name="T5"><text:tab/>SEZNÁMENÍ S HOSPODAŘENÍM </text:span></text:p>
      <text:p text:style-name="P7"><text:span text:style-name="T3">Ing. Líbal informoval přítomné o zůstatku účtů společenství. Celkový zůstatek </text:span><text:span text:style-name="T6">obou účtu (běžný a spořící)</text:span><text:span text:style-name="T3"> k 1.1.202</text:span><text:span text:style-name="T6">5</text:span><text:span text:style-name="T3"> byl </text:span><text:span text:style-name="T6">5 316 062,97 Kč</text:span><text:span text:style-name="T3">. Výdaje za rok 202</text:span><text:span text:style-name="T7">5</text:span><text:span text:style-name="T3"> byly </text:span><text:span text:style-name="T7">681 227,43</text:span><text:span text:style-name="T3"> Kč. Největší výdaje v roce 202</text:span><text:span text:style-name="T7">5</text:span><text:span text:style-name="T3"> se týkaly </text:span><text:span text:style-name="T7">stavebních prací na úpravu nové kolárny (230 000,- Kč), výměna částí rozvodů vody (131 640,- Kč), </text:span><text:span text:style-name="T3"><text:s/></text:span><text:span text:style-name="T7">nových podlah ve sklepě </text:span><text:span text:style-name="T3">(</text:span><text:span text:style-name="T7">111 500,-</text:span><text:span text:style-name="T3"> Kč), oprav a revizí výtahů (</text:span><text:span text:style-name="T7">54 016,16</text:span><text:span text:style-name="T3"> Kč). Celkový zůstatek na obou účtech k 31.12.202</text:span><text:span text:style-name="T7">5</text:span><text:span text:style-name="T3"> byl <text:s/>5 </text:span><text:span text:style-name="T7">758 439,93 Kč.</text:span></text:p>
      <text:p text:style-name="P7"><text:span text:style-name="T3">Fond oprav byl k 1.1.202</text:span><text:span text:style-name="T7">5</text:span><text:span text:style-name="T3"> ve výši </text:span><text:span text:style-name="T7">5 257 859,37</text:span><text:span text:style-name="T3"> Kč a k 31.12.202</text:span><text:span text:style-name="T7">5</text:span><text:span text:style-name="T3"> ve výši 5 </text:span><text:span text:style-name="T7">556 733,59</text:span><text:span text:style-name="T3"> Kč.</text:span></text:p>
      <text:p text:style-name="P8" loext:marker-style-name="T3"/>
      <text:p text:style-name="P9"/>
      <text:p text:style-name="P10">Ing,. Petýrek navrhl, že částky do fondu oprav by byly ponechány ve snížené výši na další <text:span text:style-name="T8">2</text:span> rok<text:span text:style-name="T8">y</text:span>. <text:s text:c="2"/></text:p>
      <text:p text:style-name="P8" loext:marker-style-name="T3"/>
      <text:p text:style-name="P7"><text:span text:style-name="T3">Tento návrh byl odsouhlasen všemi přítomnými, nikdo se nezdržel hlasování, nikdo nebyl proti.</text:span></text:p>
      <text:p text:style-name="P8" loext:marker-style-name="T3"/>
      <text:p text:style-name="P7"><text:span text:style-name="T3">Dále Ing. Líbal sdělil, že k 31.12.202</text:span><text:span text:style-name="T9">5</text:span><text:span text:style-name="T3"> nemáme žádná prodlení s placením do fondu oprav.</text:span></text:p>
      <text:p text:style-name="P8" loext:marker-style-name="T3"/>
      <text:p text:style-name="P7"><text:span text:style-name="T3">Zpráva o hospodaření byla odsouhlasena, nikdo se nezdržel hlasování, nikdo nebyl proti.</text:span></text:p>
      <text:p text:style-name="P8" loext:marker-style-name="T3"/>
      <text:p text:style-name="P5"><text:span text:style-name="T3">SV přistoupila k bodu č. 2 programu – </text:span><text:span text:style-name="T10">SPLNĚNÉ AKCE ZA ROK 2025</text:span></text:p>
      <text:p text:style-name="P11"><text:span text:style-name="T9">P</text:span><text:span text:style-name="T3">an Orav</text:span><text:span text:style-name="T9">e</text:span><text:span text:style-name="T3">c informovali přítomné, že </text:span><text:span text:style-name="T9">byla ukončena oprava podlahových ploch v suterénu domu. Bohužel musel konstatovat, že i přes veškerá upozornění, se někdo prošel po ještě mokré nové podlaze a ta se musela znovu upravit.</text:span></text:p>
      <text:p text:style-name="P12">Dále informoval, že proběhla revize plynových zařízení a poprosil všechny, u kterých byla zjištěna revizním technikem nějaká závada, kdyby mohli představenstvo informovat o jejím odstranění.</text:p>
      <text:p text:style-name="P12"><text:soft-page-break/>Další informací bylo ukončení rekonstrukce bývalé prádelny na sušárnu. Klíče byly zájemcům rozdány na základě pořadí jejich zájmu.</text:p>
      <text:p text:style-name="P13">Ing. Petýrek informoval o dřívějším požadavku městské části Praha 10 o odstranění popelnic z parkovacích míst. Vzhledem k tomu, že některá SVJ, kterých se toto také týkalo, se odvolala k soudu a soud rozhodl, že požadavek městské části je neoprávněný, tak prozatím popelnice zůstávají tam, kde jsou. Paní Pittnerová požádala všechny, aby okolo popelnic udržovali pořádek a neházeli odpad vedle popelnic. Popeláři nemají povinnost uklízet nepořádek okolo popelnic.</text:p>
      <text:p text:style-name="P13"/>
      <text:p text:style-name="P14"><text:span text:style-name="T11">SV přistoupila k bodu č. 3 programu - </text:span><text:span text:style-name="T12">PLÁNOVANÉ AKCE</text:span></text:p>
      <text:p text:style-name="P15">Ing. Petýrek informoval přítomné rekonstrukci sklepních kójí. Předběžný rozpočet by byl cca 1 700 000,- Kč. Vzhledem k tomu, že tato akce je velice logisticky náročná, tak bylo navrženo, že se vypíše anketa. </text:p>
      <text:p text:style-name="P15"/>
      <text:p text:style-name="P15">SV přistoupila k bodu č. 4 programu – <text:span text:style-name="T13">VOLBA PŘEDSTAVENSTVA</text:span></text:p>
      <text:p text:style-name="P16">Ing. Petýrek nejprve poděkoval paní Moore a paní Pittnerové a dlouhodobou práci v představenstvu. Ani jedna z nich nebude kandidovat do příštího období. Do představenstva byli navrženi Pan Oravec, Ing. Petýrek a Ing. Šojdel, s tím, že pan Oravec by byl následně představenstvem navržen jako předseda společenství vlastníků. </text:p>
      <text:p text:style-name="P16">Proběhlo hlasování, 1 byl proti (dle podílu 1,77 %, 2 se zdrželi hlasování, dle podílu 5,77 %), ostatní tento návrh odsouhlasili (dle podílu 51,26 %) z celkového počtu přítomných (58,80 %).</text:p>
      <text:p text:style-name="P17"><text:span text:style-name="T14">RNDr. Kučera informoval přítomné, že se vzdal funkce v revizní komisi, proto byl navržen nový člen pan Karel Hrbek.</text:span></text:p>
      <text:p text:style-name="P18" loext:marker-style-name="T15"/>
      <text:p text:style-name="P19">Tento návrh byl odsouhlasen všemi přítomnými, nikdo se nezdržel hlasování, nikdo nebyl proti.</text:p>
      <text:p text:style-name="P19"/>
      <text:p text:style-name="P19"/>
      <text:p text:style-name="P20">SV přistoupila k bodu č. 5 programu – <text:span text:style-name="T13">RŮZNÉ</text:span></text:p>
      <text:p text:style-name="P21"/>
      <text:p text:style-name="P20">Ke slovu se přihlásila paní Vovsová, která opětovně řešila zatékání do bytu č. 18. Ing. Petýrek zařídí a pošle technika ze správcovské firmy NOVA, aby prověřil uváděný stav.</text:p>
      <text:p text:style-name="P20"/>
      <text:p text:style-name="P20">Paní Srbová vznesla dotaz ohledně krytu umístěného v suterénu domu 1212/19. Bylo jí sděleno, že kryt je vlastnictví magistrátu hl. m. Prahy.</text:p>
      <text:p text:style-name="P20"/>
      <text:p text:style-name="P20">Paní Kadlecová požádala, zda by se nemohla vymalovat spojovací chodba v suterénu u spodního vchodu. Zeď pouští barvu. Dále poprosila, zda by se nemohly připevnit pojezdové lišty <text:span text:style-name="T16">na nerovnosti na podlaze</text:span>, aby mohla snáz projet <text:span text:style-name="T16">s</text:span> manželem na invalidním vozíku.</text:p>
      <text:p text:style-name="P22" loext:marker-style-name="T15"/>
      <text:p text:style-name="P22" loext:marker-style-name="T15"/>
      <text:p text:style-name="P5"><text:soft-page-break/><text:span text:style-name="T3">S ohledem na skutečnost, že nebyly ze strany vlastníků vzneseny žádné další dotazy k zodpovězení, ukončil Ing. Petýrek v 18.45 tuto schůzi.</text:span></text:p>
      <text:p text:style-name="P5" loext:marker-style-name="T3"><text:span text:style-name="T3">V Praze dne </text:span><text:span text:style-name="T17">3.3.2026</text:span></text:p>
      <text:p text:style-name="P23" loext:marker-style-name="T18"/>
      <text:p text:style-name="P23" loext:marker-style-name="T18"/>
      <text:p text:style-name="P24" loext:marker-style-name="T18"><text:span text:style-name="T18">___________________________</text:span><text:span text:style-name="T18"/></text:p>
      <text:p text:style-name="P24" loext:marker-style-name="T19"><text:span text:style-name="T19">Dana Pittnerová</text:span><text:span text:style-name="T19"/></text:p>
      <text:p text:style-name="P24" loext:marker-style-name="T18"><text:span text:style-name="T18">zapisovatelka</text:span><text:span text:style-name="T18"/></text:p>
      <text:p text:style-name="P23" loext:marker-style-name="T18"/>
      <text:p text:style-name="P23" loext:marker-style-name="T18"/>
      <text:p text:style-name="P23" loext:marker-style-name="T18"/>
      <text:p text:style-name="P23" loext:marker-style-name="T18"/>
      <text:p text:style-name="P23" loext:marker-style-name="T18"/>
      <text:p text:style-name="P24" loext:marker-style-name="T18"><text:span text:style-name="T18">___________________________<text:tab/><text:tab/><text:tab/>___________________________</text:span><text:span text:style-name="T18"/></text:p>
      <text:p text:style-name="P24"><text:span text:style-name="T19">Ing. Lubomír Petýrek<text:tab/><text:tab/><text:tab/><text:tab/><text:tab/><text:tab/>Lenka Moore</text:span></text:p>
      <text:p text:style-name="P24" loext:marker-style-name="T18"><text:span text:style-name="T18">předseda výboru<text:tab/><text:tab/><text:tab/><text:tab/><text:tab/><text:tab/>místopředseda výboru</text:span><text:span text:style-name="T18"/></text:p>
      <text:p text:style-name="P23" loext:marker-style-name="T18"/>
      <text:p text:style-name="P23" loext:marker-style-name="T18"/>
      <text:p text:style-name="P23" loext:marker-style-name="T18"/>
      <text:p text:style-name="P23" loext:marker-style-name="T18"/>
      <text:p text:style-name="P25" loext:marker-style-name="T20"/>
      <text:p text:style-name="P25" loext:marker-style-name="T20"/>
      <text:p text:style-name="P26" loext:marker-style-name="T20"><text:span text:style-name="T20">Přílohy: </text:span><text:span text:style-name="T20"/></text:p>
      <text:list text:style-name="WWNum1">
        <text:list-item>
          <text:p text:style-name="P27" loext:marker-style-name="T20"><text:span text:style-name="T20">Pozvánka na shromáždění vlastníků</text:span><text:span text:style-name="T20"/></text:p>
        </text:list-item>
        <text:list-item>
          <text:p text:style-name="P27" loext:marker-style-name="T20"><text:span text:style-name="T20">Prezenční listina </text:span><text:span text:style-name="T20"/></text:p>
        </text:list-item>
        <text:list-item>
          <text:p text:style-name="P27"><text:span text:style-name="T20">Předložené plné moci od vlastníků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dpis_20_1_20_Char" style:default-outline-level="1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Záhlaví_20_a_20_zápatí" style:display-name="Záhlaví a zápatí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ázev_20_Char" style:display-name="Název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1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</style:style>
    <style:style style:name="MP3" style:family="paragraph">
      <loext:graphic-properties draw:fill="none"/>
      <style:paragraph-properties fo:text-align="star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F" style:font-size-complex="11pt" style:font-style-complex="normal" style:font-weight-complex="normal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bottom" style:vertical-rel="paragraph" style:horizontal-pos="righ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vertical-align="top" draw:auto-grow-height="false" fo:min-height="0cm" fo:min-width="0cm" fo:padding-top="0cm" fo:padding-bottom="0cm" fo:padding-left="0cm" fo:padding-right="0cm" fo:wrap-option="wrap" loext:decorative="false" style:run-through="background"/>
    </style:style>
    <style:style style:name="Mgr3" style:family="graphic" style:parent-style-name="Frame">
      <style:graphic-properties draw:stroke="solid" svg:stroke-width="0cm" svg:stroke-color="#5c83b4" draw:fill="none" loext:fill-use-slide-background="false" draw:textarea-vertical-align="middle" draw:auto-grow-height="false" fo:min-height="0cm" fo:min-width="0cm" fo:padding-top="0cm" fo:padding-bottom="0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g text:anchor-type="char" draw:z-index="2" draw:name="Skupina 6" draw:style-name="Mgr1"><draw:custom-shape draw:style-name="Mgr2" draw:text-style-name="MP1" svg:width="2.225cm" svg:height="1.743cm" svg:x="13.776cm" svg:y="-1.27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3" svg:width="0.542cm" svg:height="0.473cm" draw:transform="rotate (2.35619449019235) translate (13.7177638888889cm -1.54869444444444cm)"><text:p text:style-name="MP2"><text:span text:style-name="MT1">1</text:span></text:p><draw:enhanced-geometry draw:mirror-horizontal="false" draw:mirror-vertical="false" drawooo:sub-view-size="405 273" draw:text-areas="0 0 ?f0 ?f1" svg:viewBox="0 0 0 0" draw:type="ooxml-non-primitive" draw:enhanced-path="M 404 0 L 101 0 0 135 101 272 403 271 404 0 N"><draw:equation draw:name="f0" draw:formula="logwidth"/><draw:equation draw:name="f1" draw:formula="logheight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13T15:46:00</meta:creation-date>
    <meta:initial-creator>Voják - JNN</meta:initial-creator>
    <meta:keyword>Dělnická</meta:keyword>
    <meta:keyword>Argentinská</meta:keyword>
    <dc:language>cs-CZ</dc:language>
    <dc:date>2026-03-04T18:20:58.289687500</dc:date>
    <meta:editing-cycles>22</meta:editing-cycles>
    <dc:title>Zápis ze shromáždění</dc:title>
    <meta:editing-duration>PT1H36M14S</meta:editing-duration>
    <meta:generator>LibreOffice/25.8.1.1$Windows_X86_64 LibreOffice_project/54047653041915e595ad4e45cccea684809c77b5</meta:generator>
    <meta:document-statistic meta:table-count="0" meta:image-count="0" meta:object-count="0" meta:page-count="3" meta:paragraph-count="41" meta:word-count="739" meta:character-count="4817" meta:non-whitespace-character-count="409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